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1" svg:font-family="Calibri"/>
    <style:font-face style:name="Roboto" svg:font-family="Roboto, system-ui, apple-system, 'Segoe UI', Roboto, 'Noto Sans', Ubuntu, Cantarell, 'Helvetica Neue'"/>
    <style:font-face style:name="Times New Roman2" svg:font-family="'Times New Roman'"/>
    <style:font-face style:name="Arial3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6.536cm" fo:margin-left="-0.011cm" fo:margin-right="-0.025cm" fo:margin-top="0cm" fo:margin-bottom="0cm" table:align="margins" style:writing-mode="lr-tb"/>
    </style:style>
    <style:style style:name="Таблица3.A" style:family="table-column">
      <style:table-column-properties style:column-width="6.429cm" style:rel-column-width="25480*"/>
    </style:style>
    <style:style style:name="Таблица3.B" style:family="table-column">
      <style:table-column-properties style:column-width="10.107cm" style:rel-column-width="40055*"/>
    </style:style>
    <style:style style:name="Таблица3.1" style:family="table-row">
      <style:table-row-properties style:min-row-height="0.51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0.134cm" style:keep-together="true" fo:keep-together="auto"/>
    </style:style>
    <style:style style:name="Таблица3.6" style:family="table-row">
      <style:table-row-properties style:min-row-height="0.831cm" style:keep-together="true" fo:keep-together="auto"/>
    </style:style>
    <style:style style:name="P1" style:family="paragraph" style:parent-style-name="Standard">
      <style:paragraph-properties fo:margin-left="0cm" fo:margin-right="0.474cm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>
      <style:paragraph-properties fo:margin-left="0cm" fo:margin-right="0.321cm" fo:line-height="108%" fo:text-align="end" style:justify-single-word="false" fo:text-indent="0cm" style:auto-text-indent="false"/>
    </style:style>
    <style:style style:name="P4" style:family="paragraph" style:parent-style-name="Standard">
      <style:paragraph-properties>
        <style:tab-stops>
          <style:tab-stop style:position="8.752cm"/>
        </style:tab-stops>
      </style:paragraph-properties>
      <style:text-properties style:font-name="Times New Roman" style:font-name-complex="Times New Roman3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color="#00000a" style:font-name="Times New Roman" fo:font-size="14pt" style:font-name-asian="Times New Roman3" style:font-size-asian="14pt" style:language-asian="en" style:country-asian="US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style:font-name-asian="Times New Roman3" style:font-size-asian="14pt" style:language-asian="en" style:country-asian="US" style:font-size-complex="14pt" style:language-complex="ar" style:country-complex="SA"/>
    </style:style>
    <style:style style:name="P9" style:family="paragraph" style:parent-style-name="Standard">
      <style:paragraph-properties fo:orphans="2" fo:widows="2"/>
      <style:text-properties fo:color="#00000a" style:font-name="Times New Roman" fo:font-size="14pt" style:font-size-asian="14pt" style:language-asian="en" style:country-asian="US" style:font-name-complex="Times New Roman3" style:font-size-complex="14pt" style:language-complex="ar" style:country-complex="SA"/>
    </style:style>
    <style:style style:name="P10" style:family="paragraph" style:parent-style-name="Standard">
      <style:paragraph-properties fo:orphans="2" fo:widows="2"/>
      <style:text-properties fo:color="#00000a" style:font-name="Times New Roman1" fo:font-size="14pt" style:font-name-asian="Times New Roman3" style:font-size-asian="14pt" style:language-asian="en" style:country-asian="US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style:font-name-complex="Times New Roman3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16" style:family="paragraph" style:parent-style-name="Standard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bold" style:text-blinking="false"/>
    </style:style>
    <style:style style:name="P17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name-asian="Times New Roman3" style:font-size-asian="14pt" style:language-asian="en" style:country-asian="US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bold" style:text-blinking="false" style:font-weight-asian="bold" style:font-weight-complex="bold"/>
    </style:style>
    <style:style style:name="P21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bold" style:text-blinking="false"/>
    </style:style>
    <style:style style:name="P22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1" fo:font-size="11pt" fo:letter-spacing="normal" fo:font-style="normal" style:text-underline-style="none" fo:font-weight="normal" style:text-blinking="false"/>
    </style:style>
    <style:style style:name="P23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 style:font-name-asian="Times New Roman3" style:font-size-asian="14pt" style:language-asian="en" style:country-asian="US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/>
    </style:style>
    <style:style style:name="P26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bold"/>
    </style:style>
    <style:style style:name="P28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29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30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normal"/>
    </style:style>
    <style:style style:name="P31" style:family="paragraph" style:parent-style-name="Text_20_body">
      <style:paragraph-properties fo:margin-left="0cm" fo:margin-right="0cm" fo:margin-top="0.499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32" style:family="paragraph" style:parent-style-name="Header">
      <style:text-properties style:font-name="Times New Roman" style:font-name-complex="Times New Roman3"/>
    </style:style>
    <style:style style:name="P33" style:family="paragraph" style:parent-style-name="Standard" style:master-page-name="Standard">
      <style:paragraph-properties fo:orphans="2" fo:widows="2" style:page-number="auto">
        <style:tab-stops>
          <style:tab-stop style:position="11.07cm" style:type="center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34" style:family="paragraph" style:parent-style-name="Standard" style:master-page-name="Converted2">
      <style:paragraph-properties style:page-number="auto">
        <style:tab-stops>
          <style:tab-stop style:position="8.752cm"/>
        </style:tab-stops>
      </style:paragraph-properties>
      <style:text-properties style:font-name="Times New Roman" style:font-name-complex="Times New Roman3"/>
    </style:style>
    <style:style style:name="P35" style:family="paragraph" style:parent-style-name="Standard" style:master-page-name="Converted4">
      <style:paragraph-properties fo:margin-left="0cm" fo:margin-right="0cm" fo:text-align="justify" style:justify-single-word="false" fo:orphans="2" fo:widows="2" fo:text-indent="0.011cm" style:auto-text-indent="false" style:page-number="auto"/>
      <style:text-properties style:font-name="Times New Roman" fo:font-size="14pt" style:font-name-asian="Times New Roman3" style:font-size-asian="14pt" style:language-asian="en" style:country-asian="US" style:font-name-complex="Times New Roman3" style:font-size-complex="14pt" style:language-complex="ar" style:country-complex="SA"/>
    </style:style>
    <style:style style:name="P36" style:family="paragraph" style:parent-style-name="Standard" style:master-page-name="Converted5">
      <style:paragraph-properties fo:margin-left="0.145cm" fo:margin-right="0.025cm" fo:margin-top="0cm" fo:margin-bottom="0.009cm" fo:line-height="110%" fo:text-align="justify" style:justify-single-word="false" fo:orphans="2" fo:widows="2" fo:text-indent="0.007cm" style:auto-text-indent="false" style:page-number="auto"/>
      <style:text-properties style:font-name="Times New Roman" fo:font-size="14pt" style:font-name-asian="Times New Roman3" style:font-size-asian="14pt" style:language-asian="en" style:country-asian="US" style:font-name-complex="Times New Roman3" style:font-size-complex="11pt" style:language-complex="ar" style:country-complex="SA"/>
    </style:style>
    <style:style style:name="P37" style:family="paragraph" style:parent-style-name="Standard" style:master-page-name="Converted6">
      <style:paragraph-properties fo:margin-left="0cm" fo:margin-right="0cm" fo:text-align="justify" style:justify-single-word="false" fo:text-indent="1.251cm" style:auto-text-indent="false"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color="#00000a" style:font-name="Times New Roman" fo:font-size="14pt" style:font-name-asian="Times New Roman3" style:font-size-asian="14pt" style:language-asian="en" style:country-asian="US" style:font-size-complex="14pt" style:language-complex="ar" style:country-complex="SA"/>
    </style:style>
    <style:style style:name="T3" style:family="text">
      <style:text-properties fo:color="#00000a" style:font-name="Times New Roman" fo:font-size="14pt" style:font-name-asian="Calibri2" style:font-size-asian="14pt" style:language-asian="en" style:country-asian="US" style:font-name-complex="Times New Roman3" style:font-size-complex="14pt" style:language-complex="ar" style:country-complex="SA"/>
    </style:style>
    <style:style style:name="T4" style:family="text">
      <style:text-properties fo:color="#00000a" style:font-name="Calibri" fo:font-size="14pt" style:font-name-asian="Calibri2" style:font-size-asian="14pt" style:language-asian="en" style:country-asian="US" style:font-name-complex="Times New Roman3" style:font-size-complex="14pt" style:language-complex="ar" style:country-complex="SA"/>
    </style:style>
    <style:style style:name="T5" style:family="text">
      <style:text-properties fo:color="#00000a" fo:font-size="14pt" style:font-name-asian="Times New Roman3" style:font-size-asian="14pt" style:language-asian="en" style:country-asian="US" style:font-size-complex="14pt" style:language-complex="ar" style:country-complex="SA"/>
    </style:style>
    <style:style style:name="T6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111111" style:font-name="Times New Roman2" fo:font-size="14pt" fo:letter-spacing="normal" fo:font-style="normal" fo:font-weight="normal" style:font-name-asian="Times New Roman3" style:font-size-asian="14pt" style:language-asian="en" style:country-asian="US" style:font-size-complex="14pt" style:language-complex="ar" style:country-complex="SA"/>
    </style:style>
    <style:style style:name="T9" style:family="text">
      <style:text-properties fo:font-variant="normal" fo:text-transform="none" fo:color="#111111" style:font-name="Times New Roman2" fo:letter-spacing="normal" fo:font-style="normal" fo:font-weight="normal"/>
    </style:style>
    <style:style style:name="T10" style:family="text">
      <style:text-properties fo:font-variant="normal" fo:text-transform="none" fo:color="#010101" fo:letter-spacing="normal" fo:font-style="normal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2" fo:font-size="14pt" style:text-underline-style="solid" style:text-underline-width="auto" style:text-underline-color="font-color" fo:font-weight="bold"/>
    </style:style>
    <style:style style:name="T14" style:family="text">
      <style:text-properties style:font-name="Times New Roman2" fo:font-size="14pt" style:text-underline-style="none"/>
    </style:style>
    <style:style style:name="T15" style:family="text">
      <style:text-properties style:font-name="Times New Roman2" fo:font-size="14pt" style:text-underline-style="none" fo:font-weight="bold"/>
    </style:style>
    <style:style style:name="T16" style:family="text">
      <style:text-properties style:font-name="Times New Roman2" fo:font-size="14pt" fo:font-weight="bold" style:font-weight-asian="normal" style:font-weight-complex="normal"/>
    </style:style>
    <style:style style:name="T17" style:family="text">
      <style:text-properties style:font-name="Times New Roman2" fo:font-size="14pt" fo:font-weight="bold" style:font-weight-asian="bold" style:font-weight-complex="bold"/>
    </style:style>
    <style:style style:name="T18" style:family="text">
      <style:text-properties style:font-name="Times New Roman2" fo:font-size="14pt" style:font-weight-asian="normal" style:font-weight-complex="normal"/>
    </style:style>
    <style:style style:name="T19" style:family="text">
      <style:text-properties style:text-line-through-style="none" style:font-name="Times New Roman2" fo:font-size="14pt" style:text-underline-style="none" fo:font-weight="bold" style:text-blinking="false"/>
    </style:style>
    <style:style style:name="T20" style:family="text">
      <style:text-properties style:text-line-through-style="none" style:font-name="Times New Roman2" fo:font-size="14pt" style:text-underline-style="none" fo:font-weight="bold" style:text-blinking="false" style:font-weight-asian="bold" style:font-weight-complex="bold"/>
    </style:style>
    <style:style style:name="T21" style:family="text">
      <style:text-properties style:text-line-through-style="none" style:font-name="Times New Roman2" fo:font-size="14pt" style:text-underline-style="none" style:text-blinking="false"/>
    </style:style>
    <style:style style:name="T22" style:family="text">
      <style:text-properties style:text-line-through-style="none" style:font-name="Times New Roman2" fo:font-size="14pt" style:text-underline-style="none" style:text-blinking="false" style:font-weight-asian="bold" style:font-weight-complex="bold"/>
    </style:style>
    <style:style style:name="T23" style:family="text">
      <style:text-properties style:text-line-through-style="none" style:font-name="Times New Roman2" fo:font-size="14pt" style:text-underline-style="none" fo:font-weight="normal" style:text-blinking="false"/>
    </style:style>
    <style:style style:name="T24" style:family="text">
      <style:text-properties style:text-line-through-style="none" style:font-name="Times New Roman2" fo:font-size="14pt" style:text-underline-style="none" fo:font-weight="normal" style:text-blinking="false" style:font-weight-asian="normal" style:font-weight-complex="normal"/>
    </style:style>
    <style:style style:name="T25" style:family="text">
      <style:text-properties style:text-line-through-style="none" style:font-name="Times New Roman2" fo:font-size="14pt" fo:font-style="italic" style:text-underline-style="none" style:text-blinking="false"/>
    </style:style>
    <style:style style:name="T26" style:family="text">
      <style:text-properties style:text-line-through-style="none" style:font-name="Times New Roman2" fo:font-size="14pt" fo:font-style="italic" style:text-blinking="false"/>
    </style:style>
    <style:style style:name="T27" style:family="text">
      <style:text-properties style:text-line-through-style="none" style:font-name="Times New Roman2" fo:font-size="14pt" fo:font-style="italic" style:text-blinking="false" style:font-style-asian="italic" style:font-weight-asian="normal" style:font-style-complex="italic" style:font-weight-complex="normal"/>
    </style:style>
    <style:style style:name="T28" style:family="text">
      <style:text-properties style:text-line-through-style="none" style:font-name="Times New Roman2" fo:font-size="14pt" style:text-blinking="false"/>
    </style:style>
    <style:style style:name="T29" style:family="text">
      <style:text-properties style:text-line-through-style="none" style:text-underline-style="none" style:text-blinking="false" style:font-weight-asian="bold" style:font-weight-complex="bold"/>
    </style:style>
    <style:style style:name="T30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31" style:family="text">
      <style:text-properties style:text-line-through-style="none" fo:font-size="14pt" style:text-blinking="false"/>
    </style:style>
    <style:style style:name="T32" style:family="text">
      <style:text-properties style:text-line-through-style="none" fo:font-size="14pt" fo:font-style="italic" style:text-blinking="false"/>
    </style:style>
    <style:style style:name="T33" style:family="text">
      <style:text-properties style:text-line-through-style="none" fo:font-size="14pt" fo:font-style="italic" style:text-underline-style="solid" style:text-underline-width="auto" style:text-underline-color="font-color" style:text-blinking="false"/>
    </style:style>
    <style:style style:name="T34" style:family="text">
      <style:text-properties style:text-line-through-style="none" fo:font-size="14pt" style:text-underline-style="solid" style:text-underline-width="auto" style:text-underline-color="font-color" style:text-blinking="false"/>
    </style:style>
    <style:style style:name="T3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2"><text:span text:style-name="T35"><text:s/></text:span><text:span text:style-name="T5">Сценарный план педагогического мероприятия с детьми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8"/>
            <text:p text:style-name="P7"/>
            <text:p text:style-name="P7">Тема: Уроки Звездочета.</text:p>
            <text:p text:style-name="P6"><text:span text:style-name="T2">Цель: </text:span><text:span text:style-name="T8">закреплять счётные умения в пределах 5; уточнить знания детей о геометрических фигурах.</text:span></text:p>
            <text:p text:style-name="P6"><text:span text:style-name="T2">Задачи:</text:span><text:span text:style-name="T4"> </text:span></text:p>
            <text:p text:style-name="P18">Образовательные.</text:p>
            <text:p text:style-name="P18">-закрепление знаний прямого счета в пределах пяти;</text:p>
            <text:p text:style-name="P18">-умение находить последующее и предыдущее число от названного и обозначенного;</text:p>
            <text:p text:style-name="P18">-упражнять в умении соотносить цифру с количеством предметов;</text:p>
            <text:p text:style-name="P18">Развивающие.</text:p>
            <text:p text:style-name="P18">- развивать умение составлять фигуру из геометрических фигур;</text:p>
            <text:p text:style-name="P18">- развивать пространственные представления времени суток, составление из частей геометрических фигур.</text:p>
            <text:p text:style-name="P18">Воспитательные.</text:p>
            <text:p text:style-name="P17">-поддерживать положительное эмоциональное отношение детей от встречи с героями сказок. Развивать умение слушать и понимать вопрос.</text:p>
            <text:p text:style-name="P17"/>
            <text:p text:style-name="P7">Оборудование и материалы:</text:p>
            <text:p text:style-name="P7"><text:span text:style-name="T6">1. Раздаточный материал: геометрические фигуры, цифры от 1до 5, звезды.</text:span><text:line-break/><text:span text:style-name="T6">2. Наглядный материал: геометрические фигуры, картинки с изображением чисел от 1 до 5, домики.</text:span></text:p>
            <text:p text:style-name="P7"/>
            <text:p text:style-name="P7">Предварительная работа:</text:p>
            <text:p text:style-name="P7">-дидактические игры с геометрическими фигурами;</text:p>
            <text:p text:style-name="P7">-проведение занятий по счету в пределах 5-ти.</text:p>
            <text:p text:style-name="P7"/>
            <text:p text:style-name="P7">Предполагаемый результат: </text:p>
            <text:p text:style-name="P7">В результате проведение занятия дети смогут закрепить свои знания о геометрических фигурах, и в счете в пределах 5-ти.</text:p>
            <text:p text:style-name="P7"/>
            <text:p text:style-name="P7"/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8"/>
            <text:p text:style-name="P8">Ход занятия</text:p>
          </table:table-cell>
          <table:table-cell table:style-name="Таблица3.A1" office:value-type="string">
            <text:p text:style-name="P8"/>
            <text:p text:style-name="P8">Действия воспитателя и детей</text:p>
          </table:table-cell>
        </table:table-row>
        <table:table-row table:style-name="Таблица3.3">
          <table:table-cell table:style-name="Таблица3.A1" office:value-type="string">
            <text:p text:style-name="P7"/>
            <text:p text:style-name="P7">1.Вводно-организационный <text:s/>этап</text:p>
          </table:table-cell>
          <table:table-cell table:style-name="Таблица3.A1" office:value-type="string">
            <text:p text:style-name="P21">Воспитатель:</text:p>
            <text:p text:style-name="P18">Собрались все дети в круг,</text:p>
            <text:p text:style-name="P18">Я – твой друг и ты – мой друг.</text:p>
            <text:p text:style-name="P18">Вместе за руки возьмемся</text:p>
            <text:p text:style-name="P18">И друг другу улыбнемся!</text:p>
            <text:p text:style-name="P29"><text:span text:style-name="T29">Дети: </text:span><text:span text:style-name="T30">Приветствуют друг друга.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">2.Мотивационно-побудительный этап. </text:span><text:span text:style-name="T3">Формирование представлений о предстоящей деятельности, ее задачах/введение игрового персонажа</text:span></text:p>
          </table:table-cell>
          <table:table-cell table:style-name="Таблица3.A1" office:value-type="string">
            <text:p text:style-name="P24"><text:span text:style-name="T13">В</text:span><text:span text:style-name="T19">оспитатель: </text:span><text:span text:style-name="T21">Ребята сегодня к нам пришло необычное, загадочное письмо, хотите я вам его прочту? </text:span></text:p>
            <text:p text:style-name="P18">«Здравствуйте, дорогие ребята. Пишет вам звездочёт волшебной звездной страны. У нас случилось большое несчастье. Злой волшебник поднял звездный ураган, перепутал все цифры, разбросал геометрические фигуры и заколдовал принцессу Звездочку. Расколдовать ее можно, выполнив правильно задания. Дорогу к заданиям вам покажут стрелки. Очень надеюсь на вашу помощь и желаю вам удачи».</text:p>
            <text:p text:style-name="P18"><text:span text:style-name="T12">Дети: </text:span>слушают.</text:p>
            <text:p text:style-name="P24"><text:span text:style-name="T13">Воспитатель</text:span><text:span text:style-name="T19">: </text:span><text:span text:style-name="T21">Ребята, поможем звездному царю расколдовать принцессу Звездочку.</text:span></text:p>
            <text:p text:style-name="P24"><text:span text:style-name="T20">Дети: </text:span><text:span text:style-name="T21">Отвечают.</text:span></text:p>
            <text:p text:style-name="P24"><text:span text:style-name="T20">Воспитатель:</text:span><text:span text:style-name="T21">Тогда закрывайте глаза, </text:span><text:span text:style-name="T21">поворачивайтесь кругом и говорите волшебные слова</text:span><text:span text:style-name="T25">«Раз, два, три, в звездную страну, ты, попади».</text:span></text:p>
            <text:p text:style-name="P17">-Вот мы и оказались в звездной стране. Посмотрите, как интересно кругом.</text:p>
            <text:p text:style-name="P17"><text:soft-page-break/>-А вот и цифры с заданиями, давайте пойдем по ним.</text:p>
          </table:table-cell>
        </table:table-row>
        <table:table-row table:style-name="Таблица3.1">
          <table:table-cell table:style-name="Таблица3.A1" office:value-type="string">
            <text:p text:style-name="P9">3.Актуализация имеющихся представлений</text:p>
          </table:table-cell>
          <table:table-cell table:style-name="Таблица3.A1" office:value-type="string">
            <text:p text:style-name="P20">Задание 1</text:p>
            <text:p text:style-name="P31"><text:span text:style-name="T34">ИГРА</text:span><text:span text:style-name="T33">«ЦИФРЫ ПЕРЕПУТАЛИСЬ»</text:span></text:p>
            <text:p text:style-name="P24"><text:span text:style-name="T20">Воспитатель:</text:span><text:span text:style-name="T21"> В этой стране видно прошел звездный ураган. Все цифры перепутались. Какая цифра не на своем месте?</text:span></text:p>
            <text:p text:style-name="P24"><text:span text:style-name="T20">Дети:</text:span><text:span text:style-name="T21"> Отвечают, по очереди <text:s/>выстраивают числовой ряд.</text:span></text:p>
            <text:p text:style-name="P20">Воспитатель:</text:p>
            <text:p text:style-name="P18">- Какая цифра стоит перед цифрой 3?</text:p>
            <text:p text:style-name="P18">- Какая цифра стоит после цифры 1?</text:p>
            <text:p text:style-name="P18">- Какая цифра стоит между цифрами 3 и 5?</text:p>
            <text:p text:style-name="P30"><text:span text:style-name="T31">ИГРА</text:span><text:span text:style-name="T32">«ПРЯТКИ».</text:span></text:p>
            <text:p text:style-name="P24"><text:span text:style-name="T20">Воспитатель: </text:span><text:span text:style-name="T21">Поиграем с цифрами в прятки. Закройте глаза. Откройте. Какое число спряталось?</text:span></text:p>
            <text:p text:style-name="P27"><text:span text:style-name="T22">Дети: </text:span><text:span text:style-name="T24">Отвечают, выполняют задания.</text:span></text:p>
            <text:p text:style-name="P20">Задание 2</text:p>
            <text:p text:style-name="P14"><text:span text:style-name="T28">ИГРА</text:span><text:span text:style-name="T28">«В СТРАНЕ НЕРАЗГАДАННЫХ ЗАГАДОК»</text:span></text:p>
            <text:p text:style-name="P24"><text:span text:style-name="T19">Воспитатель: </text:span><text:span text:style-name="T21">В этой звездной стране так много тайн. Вот еще одна тайна.</text:span></text:p>
            <text:p text:style-name="P18">-Ребята, помогите принцессе отгадать загадки и она снова попадет в свою страну.</text:p>
            <text:p text:style-name="P18">-Ребята, поможем принцессе отгадать загадки?</text:p>
            <text:p text:style-name="P18"><text:span text:style-name="T12">Дети:</text:span> Отгадывают загадку.</text:p>
            <text:p text:style-name="P18"><text:soft-page-break/>- На траву роса ложится,</text:p>
            <text:p text:style-name="P18">Ну а нам пора вставать,</text:p>
            <text:p text:style-name="P18">На зарядку становиться,</text:p>
            <text:p text:style-name="P24"><text:span text:style-name="T21">Чтобы лучше день начать.</text:span><text:span text:style-name="T25">(утро)</text:span></text:p>
            <text:p text:style-name="P18">- Мы уже зеваем сладко,</text:p>
            <text:p text:style-name="P18">Тени тут и там снуют,</text:p>
            <text:p text:style-name="P18">Чистим зубы для порядка</text:p>
            <text:p text:style-name="P24"><text:span text:style-name="T21">И готовимся ко сну.</text:span><text:span text:style-name="T25">(вечер)</text:span></text:p>
            <text:p text:style-name="P18">- Ничего не видно стало,</text:p>
            <text:p text:style-name="P18">Будто кто-то одеялом</text:p>
            <text:p text:style-name="P18">С головою нас закутал.</text:p>
            <text:p text:style-name="P24"><text:span text:style-name="T21">Это что за время суток?</text:span><text:span text:style-name="T25">(ночь)</text:span></text:p>
            <text:p text:style-name="P18">- В полдень солнышко в зените,</text:p>
            <text:p text:style-name="P18">У него лучи, как нити,</text:p>
            <text:p text:style-name="P18">Землю щедро согревают,</text:p>
            <text:p text:style-name="P24"><text:span text:style-name="T21">Всех обедать приглашают.</text:span><text:span text:style-name="T25">(день)</text:span></text:p>
            <text:p text:style-name="P18">Еще с одним заданием мы справились.</text:p>
            <text:p text:style-name="P20">Задание 3</text:p>
            <text:p text:style-name="P25"><text:span text:style-name="T27">ИГРА</text:span><text:span text:style-name="T26">«ДОМИКИ ДЛЯ ЗВЕЗДОЧЕК».</text:span></text:p>
            <text:p text:style-name="P24"><text:span text:style-name="T13">В</text:span><text:span text:style-name="T19">оспитатель: </text:span><text:span text:style-name="T21">Жили-были звездочки. Жили </text:span><text:span text:style-name="T21">они семьями. Семьи были </text:span><text:span text:style-name="T14">разными</text:span><text:span text:style-name="T21">: в одной семье жила одна звездочка, в других семьях – больше. Все звездочки жили на одной улице.</text:span></text:p>
            <text:p text:style-name="P18">-Давайте поможем звездочкам расселиться правильно.</text:p>
            <text:p text:style-name="P18"><text:soft-page-break/>-Это какой домик? Сосчитаем по порядку.</text:p>
            <text:p text:style-name="P26"><text:span text:style-name="T21">Дети: </text:span><text:span text:style-name="T23">дети называют порядковые номера домиков.</text:span></text:p>
            <text:p text:style-name="P24"><text:span text:style-name="T19">Воспитатель: </text:span><text:span text:style-name="T21">Как вы думаете, что нужно сделать, чтобы звездочки не забыли, в каком доме они живут?</text:span></text:p>
            <text:p text:style-name="P24"><text:span text:style-name="T20">Дети: </text:span><text:span text:style-name="T21">Отвечают на вопросы.</text:span></text:p>
            <text:p text:style-name="P18"><text:span text:style-name="T12">Воспитатель: </text:span>Карточки мы прикрепили, теперь будем размещать звездочки.</text:p>
            <text:p text:style-name="P20">Дети: <text:span text:style-name="T11">Выполняют задания все вместе.</text:span></text:p>
            <text:p text:style-name="P19">-Спасибо. Все звездочки теперь довольны.</text:p>
            <text:p text:style-name="P22"><text:span text:style-name="T16">Воспитатель: </text:span><text:span text:style-name="T18">А сейчас мы немножко отдохнем и разомнемся. </text:span></text:p>
            <text:p text:style-name="P22"><text:span text:style-name="T17">Дети:</text:span><text:span text:style-name="T18"> Выполняют физминутку.</text:span></text:p>
          </table:table-cell>
        </table:table-row>
        <table:table-row table:style-name="Таблица3.6">
          <table:table-cell table:style-name="Таблица3.A1" office:value-type="string">
            <text:p text:style-name="P7">4.Практическая работа </text:p>
          </table:table-cell>
          <table:table-cell table:style-name="Таблица3.A1" office:value-type="string">
            <text:p text:style-name="P16">Задание 4</text:p>
            <text:p text:style-name="P15"><text:span text:style-name="T28">ИГРА</text:span><text:span text:style-name="T28">«ЗВЕЗДОЧКИ И ОБЛАЧКА»</text:span></text:p>
            <text:p text:style-name="P24"><text:span text:style-name="T20">Воспитатель:</text:span><text:span text:style-name="T21"> Ребята, смотрите сколько здесь красивых звезд. Мы же звездочеты. Давайте сосчитаем, сколько звезд?</text:span></text:p>
            <text:p text:style-name="P18">-А сколько облачков? </text:p>
            <text:p text:style-name="P18">-Чего больше? На сколько больше?</text:p>
            <text:p text:style-name="P18">-Положим каждую звезду спать на облачко.</text:p>
            <text:p text:style-name="P18">-Всем звездам хватит облаков? Почему? Что нужно сделать?</text:p>
            <text:p text:style-name="P18"><text:span text:style-name="T12">Дети:</text:span> отвечают на вопросы, выполняют задания.</text:p>
            <text:p text:style-name="P18"><text:span text:style-name="T12">Воспитатель:</text:span>Звезды отдыхают каждый на своем облачке. Наверно, им снятся очень красивые цветные сны.</text:p>
            <text:p text:style-name="P20"><text:soft-page-break/>Задание 5</text:p>
            <text:p text:style-name="P28"><text:span text:style-name="T28">ИГРА</text:span><text:span text:style-name="T28">«ГОЛОВОЛОМКА»</text:span></text:p>
            <text:p text:style-name="P24"><text:span text:style-name="T15">В</text:span><text:span text:style-name="T19">оспитатель: </text:span><text:span text:style-name="T21">Звездный ураган не только цифры перепутал, он еще разбросал повсюду части геометрических фигур</text:span><text:span text:style-name="T25">.</text:span><text:span text:style-name="T21"> Как их теперь собрать?Вот так головоломка</text:span></text:p>
            <text:p text:style-name="P18">-Кто поможет сложить геометрические фигуры?</text:p>
            <text:p text:style-name="P24"><text:span text:style-name="T20">Дети:</text:span><text:span text:style-name="T21"> собирают геометрические фигуры.</text:span></text:p>
            <text:p text:style-name="P18"><text:span text:style-name="T12">Воспитатель:</text:span>Вот мы и справились с последним заданием. Расколдовали звездную принцессу.</text:p>
            <text:p text:style-name="P23"><text:span text:style-name="T21">-А теперь возвращаемся в наш детский сад. Закрывайте глаза, поворачивайтесь кругом и говорите волшебные слова</text:span><text:span text:style-name="T25">«Раз, два, три, в детский сад, ты, попади».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">5.</text:span><text:span text:style-name="T3"> Рефлексивно-корригирующий</text:span><text:span text:style-name="T2"> (выводы, итоги, </text:span><text:span text:style-name="T2">самооценка, перспектива на будущее)</text:span></text:p>
          </table:table-cell>
          <table:table-cell table:style-name="Таблица3.A1" office:value-type="string">
            <text:p text:style-name="P18">-Где мы сегодня с вами оказались?</text:p>
            <text:p text:style-name="P18">-Кому мы помогали?</text:p>
            <text:p text:style-name="P18">- Ребята, как вы думаете, мы справились с заданиями?</text:p>
            <text:p text:style-name="P18">- Все задания выполнили?</text:p>
            <text:p text:style-name="P18">- Какие задания больше всего понравились?</text:p>
            <text:p text:style-name="P17">- Какое было самое сложное?</text:p>
          </table:table-cell>
        </table:table-row>
        <table:table-row table:style-name="Таблица3.1">
          <table:table-cell table:style-name="Таблица3.A1" office:value-type="string">
            <text:p text:style-name="P7">Самоанализ</text:p>
          </table:table-cell>
          <table:table-cell table:style-name="Таблица3.A1" office:value-type="string">
            <text:p text:style-name="P6"><text:span text:style-name="T2">Мной было проведено</text:span><text:span text:style-name="T4"> </text:span><text:span text:style-name="T2">педагогического мероприятия с детьми по теме « Уроки звездочета».</text:span></text:p>
            <text:p text:style-name="P7">Наблюдая за игровой деятельностью детей своей группы, я обратила внимание, что они затрудняются в счете и в отличительных свойствах геометрических фигур.</text:p>
            <text:p text:style-name="P7">Именно поэтому я поставила цель <text:span text:style-name="T9">закрепить счётные умения в пределах 5; уточнить знания <text:s/>о геометрических фигурах.</text:span></text:p>
            <text:p text:style-name="P7"><text:soft-page-break/></text:p>
            <text:p text:style-name="P7">Задачи, которые я поставила для реализации цели, <text:s/>соответствовали <text:s/>программным задачам <text:s/>для данного <text:s/>возраста: обучающие ( <text:span text:style-name="T7">закрепление знаний прямого счета в пределах пяти); развивающая ( развивать пространственные представления времени суток, составление из частей геометрических фигур); воспитательная (поддерживать положительное эмоциональное отношение детей от встречи с героями сказок).</text:span></text:p>
            <text:p text:style-name="P7"/>
            <text:p text:style-name="P6"><text:span text:style-name="T2">При планировании</text:span><text:span text:style-name="T4"> </text:span><text:span text:style-name="T2">педагогического мероприятия с детьми были учтены <text:s/>возрастные особенности детей. Материал подобран на доступном детей уровне. Учитывая возрастные особенности дети отвечали <text:s/>на вопросы воспитателя, поддерживали разговор, с интересом выполняли все задания. Дети были довольно активные, чувствовали себя комфортно, охотно принимали участие в работе.</text:span></text:p>
            <text:p text:style-name="P7"/>
            <text:p text:style-name="P7">Успешному решению поставленных задач способствовала предварительная работа:</text:p>
            <text:p text:style-name="P7">-дидактические игры с геометрическими фигурами;</text:p>
            <text:p text:style-name="P7">-проведение занятий по счету в пределах 5-ти.</text:p>
            <text:p text:style-name="P10"><text:span text:style-name="T10">Считаю, что все поставленные задачи, удалось реализовать. Дети были активны, чувствовали себя раскрепощено, со всеми заданиями справились</text:span>.</text:p>
            <text:p text:style-name="P7"/>
          </table:table-cell>
        </table:table-row>
      </table:table>
      <text:p text:style-name="P11"/>
      <text:p text:style-name="P4"><text:tab/></text:p>
      <text:p text:style-name="P4"/>
      <text:p text:style-name="P4"/>
      <text:p text:style-name="P34"><text:bookmark text:name="Bookmark"/></text:p>
      <text:p text:style-name="P4"/>
      <text:p text:style-name="P32"><text:tab/></text:p>
      <text:p text:style-name="P35"/>
      <text:p text:style-name="Header"/>
      <text:p text:style-name="P36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alibri1" svg:font-family="Calibri"/>
    <style:font-face style:name="Roboto" svg:font-family="Roboto, system-ui, apple-system, 'Segoe UI', Roboto, 'Noto Sans', Ubuntu, Cantarell, 'Helvetica Neue'"/>
    <style:font-face style:name="Times New Roman2" svg:font-family="'Times New Roman'"/>
    <style:font-face style:name="Arial3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line-height="0.552cm" fo:background-color="#ffffff">
        <style:background-image/>
      </style:paragraph-properties>
      <style:text-properties fo:color="#00000a" style:font-name="Times New Roman" fo:font-size="14pt" fo:letter-spacing="-0.018cm" fo:font-weight="bold" style:font-name-asian="Times New Roman3" style:font-size-asian="14pt" style:language-asian="en" style:country-asian="US" style:font-weight-asian="bold" style:font-name-complex="Times New Roman3" style:font-size-complex="14pt" style:language-complex="ar" style:country-complex="SA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564cm" fo:text-align="justify" style:justify-single-word="false" fo:background-color="#ffffff">
        <style:background-image/>
      </style:paragraph-properties>
      <style:text-properties fo:color="#00000a" style:font-name="Times New Roman" fo:font-size="14pt" style:font-name-asian="Times New Roman3" style:font-size-asian="14pt" style:language-asian="en" style:country-asian="US" style:font-name-complex="Times New Roman3" style:font-size-complex="14pt" style:language-complex="ar" style:country-complex="SA"/>
    </style:style>
    <style:style style:name="Заголовок_20__2116_1" style:display-name="Заголовок №1" style:family="paragraph" style:parent-style-name="Standard" style:default-outline-level="1">
      <style:paragraph-properties fo:margin-top="0.529cm" fo:margin-bottom="0.741cm" style:line-height-at-least="0cm" fo:text-align="justify" style:justify-single-word="false" fo:background-color="#ffffff">
        <style:background-image/>
      </style:paragraph-properties>
      <style:text-properties fo:color="#00000a" style:font-name="Times New Roman" fo:font-size="14pt" fo:letter-spacing="-0.018cm" fo:font-weight="bold" style:font-name-asian="Times New Roman3" style:font-size-asian="14pt" style:language-asian="en" style:country-asian="US" style:font-weight-asian="bold" style:font-name-complex="Times New Roman3" style:font-size-complex="14pt" style:language-complex="ar" style:country-complex="SA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.635cm" fo:margin-bottom="0cm" fo:line-height="0.564cm" fo:text-align="justify" style:justify-single-word="false" fo:background-color="#ffffff">
        <style:background-image/>
      </style:paragraph-properties>
      <style:text-properties fo:color="#00000a" style:font-name="Times New Roman" fo:font-size="14pt" fo:font-style="italic" fo:font-weight="bold" style:font-name-asian="Times New Roman3" style:font-size-asian="14pt" style:language-asian="en" style:country-asian="US" style:font-style-asian="italic" style:font-weight-asian="bold" style:font-name-complex="Times New Roman3" style:font-size-complex="14pt" style:language-complex="ar" style:country-complex="SA" style:font-style-complex="italic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fo:color="#00000a" style:font-name="Times New Roman" fo:font-size="14pt" fo:font-style="italic" fo:font-weight="bold" style:font-name-asian="Times New Roman3" style:font-size-asian="14pt" style:language-asian="en" style:country-asian="US" style:font-style-asian="italic" style:font-weight-asian="bold" style:font-name-complex="Times New Roman3" style:font-size-complex="14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letter-spacing="-0.018cm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Основной_20_текст_20__28_2_29__20__2b__20_13_20_pt_3b_Полужирный_3b_Курсив" style:display-name="Основной текст (2) + 13 pt;Полужирный;Курсив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3pt" fo:letter-spacing="normal" fo:language="ru" fo:country="RU" fo:font-style="italic" style:text-underline-style="none" fo:font-weight="bold" style:font-name-asian="Times New Roman3" style:font-size-asian="13pt" style:language-asian="ru" style:country-asian="RU" style:font-style-asian="italic" style:font-weight-asian="bold" style:font-name-complex="Times New Roman3" style:font-size-complex="13pt" style:language-complex="ru" style:country-complex="RU" style:font-style-complex="italic" style:font-weight-complex="bold" style:text-scale="100%"/>
    </style:style>
    <style:style style:name="Основной_20_текст_20__28_2_29__20__2b__20_Полужирный_3b_Курсив" style:display-name="Основной текст (2) + Полужирный;Курсив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4pt" fo:letter-spacing="normal" fo:language="ru" fo:country="RU" fo:font-style="italic" style:text-underline-style="none" fo:font-weight="bold" style:font-name-asian="Times New Roman3" style:font-size-asian="14pt" style:language-asian="ru" style:country-asian="RU" style:font-style-asian="italic" style:font-weight-asian="bold" style:font-name-complex="Times New Roman3" style:font-size-complex="14pt" style:language-complex="ru" style:country-complex="RU" style:font-style-complex="italic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letter-spacing="-0.018cm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Основной_20_текст_20__28_2_29__20__2b__20_Полужирный_3b_Интервал_20_0_20_pt" style:display-name="Основной текст (2) + Полужирный;Интервал 0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4pt" fo:letter-spacing="-0.018cm" fo:language="ru" fo:country="RU" fo:font-style="normal" style:text-underline-style="none" fo:font-weight="bold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ru" style:country-complex="RU" style:font-style-complex="normal" style:font-weight-complex="bold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4pt" fo:font-style="italic" fo:font-weight="bold" style:font-name-asian="Times New Roman3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Основной_20_текст_20__28_5_29__20__2b__20_Не_20_курсив_3b_Интервал_20_0_20_pt" style:display-name="Основной текст (5) + Не курсив;Интервал 0 pt" style:family="text" style:parent-style-name="Основной_20_текст_20__28_5_29__5f_">
      <style:text-properties fo:color="#000000" style:text-position="0% 0%" style:font-name="Times New Roman" fo:font-size="14pt" fo:letter-spacing="-0.018cm" fo:font-style="italic" fo:font-weight="bold" style:font-name-asian="Times New Roman3" style:font-size-asian="14pt" style:font-style-asian="italic" style:font-weight-asian="bold" style:font-name-complex="Times New Roman3" style:font-size-complex="14pt" style:font-style-complex="italic" style:font-weight-complex="bold" style:text-scale="100%"/>
    </style:style>
    <style:style style:name="Основной_20_текст_20__28_5_29__20__2b__20_Не_20_полужирный_3b_Не_20_курсив" style:display-name="Основной текст (5) + Не полужирный;Не курсив" style:family="text" style:parent-style-name="Основной_20_текст_20__28_5_29__5f_">
      <style:text-properties fo:color="#000000" style:text-position="0% 0%" style:font-name="Times New Roman" fo:font-size="14pt" fo:letter-spacing="normal" fo:language="ru" fo:country="RU" fo:font-style="italic" fo:font-weight="bold" style:font-name-asian="Times New Roman3" style:font-size-asian="14pt" style:language-asian="ru" style:country-asian="RU" style:font-style-asian="italic" style:font-weight-asian="bold" style:font-name-complex="Times New Roman3" style:font-size-complex="14pt" style:language-complex="ru" style:country-complex="RU" style:font-style-complex="italic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size="14pt" fo:font-style="italic" fo:font-weight="bold" style:font-name-asian="Times New Roman3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Arial Unicode MS1" style:font-size-asian="8pt" style:language-asian="ru" style:country-asian="RU" style:font-name-complex="Tahoma1" style:font-size-complex="8pt" style:language-complex="ru" style:country-complex="RU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language-asian="ru" style:country-asian="RU" style:font-style-asian="italic" style:font-size-complex="12pt" style:language-complex="ru" style:country-complex="RU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7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43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7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97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518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788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2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02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0.8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74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top="0cm" fo:margin-bottom="0.282cm" fo:line-height="108%"/>
    </style:style>
    <style:style style:name="MP3" style:family="paragraph" style:parent-style-name="Standard">
      <style:paragraph-properties fo:margin-left="0cm" fo:margin-right="0.321cm" fo:line-height="108%" fo:text-align="end" style:justify-single-word="false" fo:text-indent="0cm" style:auto-text-indent="false"/>
    </style:style>
    <style:style style:name="MT1" style:family="text">
      <style:text-properties fo:font-size="13pt" style:font-size-asian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cm" fo:margin-bottom="2.051cm" fo:margin-left="3.201cm" fo:margin-right="1.143cm" style:writing-mode="lr-tb" style:layout-grid-color="#c0c0c0" style:layout-grid-lines="259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3cm" fo:margin-left="0cm" fo:margin-right="0cm" fo:margin-bottom="0.38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2.051cm" fo:margin-left="3.201cm" fo:margin-right="1.143cm" style:writing-mode="lr-tb" style:layout-grid-color="#c0c0c0" style:layout-grid-lines="259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637cm" fo:margin-left="3.082cm" fo:margin-right="1.295cm" style:writing-mode="lr-tb" style:layout-grid-color="#c0c0c0" style:layout-grid-lines="267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8cm" fo:margin-left="0cm" fo:margin-right="0cm" fo:margin-bottom="0.737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838cm" fo:margin-bottom="1.637cm" fo:margin-left="3.082cm" fo:margin-right="1.295cm" style:writing-mode="lr-tb" style:layout-grid-color="#c0c0c0" style:layout-grid-lines="267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2cm" fo:margin-left="0cm" fo:margin-right="0cm" fo:margin-bottom="0.33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249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header-left>
        <text:p text:style-name="MP1"><text:page-number text:select-page="current"/><text:span text:style-name="MT1">Приложение </text:span></text:p>
      </style:header-left>
    </style:master-page>
    <style:master-page style:name="Converted2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  <style:master-page style:name="Converted3" style:page-layout-name="Mpm5">
      <style:header>
        <text:p text:style-name="MP2"/>
      </style:header>
      <style:header-left>
        <text:p text:style-name="MP3"><text:page-number text:select-page="current"/><text:span text:style-name="MT1">Приложение </text:span></text:p>
      </style:header-left>
    </style:master-page>
    <style:master-page style:name="Converted4" style:page-layout-name="Mpm6">
      <style:header>
        <text:p text:style-name="Header"/>
      </style:header>
    </style:master-page>
    <style:master-page style:name="Converted5" style:page-layout-name="Mpm7">
      <style:header>
        <text:p text:style-name="Header"/>
      </style:header>
    </style:master-page>
    <style:master-page style:name="Converted6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61</meta:editing-cycles>
    <meta:print-date>2023-02-08T08:09:00</meta:print-date>
    <meta:creation-date>2022-01-12T08:39:00</meta:creation-date>
    <dc:date>2023-03-29T20:43:14.37</dc:date>
    <meta:editing-duration>PT2H58M54S</meta:editing-duration>
    <meta:generator>OpenOffice/4.1.9$Win32 OpenOffice.org_project/419m1$Build-9805</meta:generator>
    <meta:document-statistic meta:table-count="1" meta:image-count="0" meta:object-count="0" meta:page-count="12" meta:paragraph-count="124" meta:word-count="932" meta:character-count="6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