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name-complex="F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style01">Безопасные зимние каникулы</text:span></text:p>
      <text:p text:style-name="P1"><text:span text:style-name="fontstyle21">Совсем скоро начнутся зимние каникулы. Но для всех участников</text:span><text:span text:style-name="T1"> </text:span><text:span text:style-name="fontstyle21">дорожного движения зима – это, пожалуй, самое сложное и опасное время года,</text:span><text:span text:style-name="T1"> </text:span><text:span text:style-name="fontstyle21">требующее от всех – и водителей, и пешеходов – неукоснительного соблюдения Правил</text:span><text:span text:style-name="T1"> </text:span><text:span text:style-name="fontstyle21">дорожного движения.</text:span></text:p>
      <text:p text:style-name="P1"><text:span text:style-name="fontstyle31"></text:span><text:span text:style-name="fontstyle41">Надеемся, ты помнишь, что зимой дорога становится скользкой и</text:span><text:span text:style-name="T3"> </text:span><text:span text:style-name="fontstyle41">тормозной путь автомобиля в таких условиях неконтролируемо</text:span><text:span text:style-name="T3"> </text:span><text:span text:style-name="fontstyle41">удлиняется.</text:span></text:p>
      <text:p text:style-name="P1"><text:span text:style-name="fontstyle21">На обледенелом покрытии тормозной путь в несколько раз</text:span><text:span text:style-name="T1"> </text:span><text:span text:style-name="fontstyle21">длиннее, чем на сухом асфальте! </text:span></text:p>
      <text:p text:style-name="P1"><text:span text:style-name="fontstyle31"></text:span><text:span text:style-name="fontstyle41">Собираясь переходить дорогу, обязательно убедись, что все машины</text:span><text:span text:style-name="T3"> </text:span><text:span text:style-name="fontstyle41">остановились и пропускают тебя. А если ты переходишь дорогу по</text:span><text:span text:style-name="T3"> </text:span><text:span text:style-name="fontstyle41">нерегулируемому переходу, пропусти все приближающиеся автомобили.</text:span><text:span text:style-name="T3"> </text:span></text:p>
      <text:p text:style-name="P1"><text:span text:style-name="fontstyle21">Во время снегопада ухудшается видимость. Снег слепит глаза пешеходам и налипает</text:span><text:span text:style-name="T1"> </text:span><text:span text:style-name="fontstyle21">на лобовое стекло автомобилей, осложняя наблюдение за окружающей обстановкой. </text:span></text:p>
      <text:p text:style-name="P1"><text:span text:style-name="fontstyle31"></text:span><text:span text:style-name="fontstyle41">Даже если водитель вовремя заметил тебя, он не может резко изменить</text:span><text:span text:style-name="T3"> </text:span><text:span text:style-name="fontstyle41">направление движения и объехать тебя. Всегда носи светоотражающие</text:span><text:span text:style-name="T3"> </text:span><text:span text:style-name="fontstyle41">элементы.</text:span></text:p>
      <text:p text:style-name="P1"><text:span text:style-name="fontstyle31"></text:span><text:span text:style-name="fontstyle41">Передвигаясь по тротуару, будь предельно внимателен и осторожен и</text:span><text:span text:style-name="T3"> </text:span><text:span text:style-name="fontstyle41">наблюдай за проезжающими мимо машинами.</text:span></text:p>
      <text:p text:style-name="P1"><text:span text:style-name="fontstyle31"></text:span><text:span text:style-name="fontstyle41">Выбирай безопасное место для игр и развлечений. </text:span></text:p>
      <text:p text:style-name="P1"><text:bookmark text:name="Bookmark"/><text:span text:style-name="fontstyle21">Катайся на лыжах, коньках,</text:span><text:span text:style-name="T1"> </text:span><text:span text:style-name="fontstyle21">сноуборде, санках вдали от проезжей части – на специально оборудованных площадках и склонах.</text:span></text:p>
      <text:p text:style-name="P1"><text:span text:style-name="fontstyle31"></text:span><text:span text:style-name="fontstyle41">Ни в коем случае не скатывайся с горок и откосов, выходящих на дорогу. Это</text:span><text:span text:style-name="T3"> </text:span><text:span text:style-name="fontstyle41">опасно! </text:span></text:p>
      <text:p text:style-name="P1"><text:span text:style-name="fontstyle21">Можно не успеть вовремя затормозить, в результате оказаться под</text:span><text:span text:style-name="T1"> </text:span><text:span text:style-name="fontstyle21">колесами проезжающего мимо автомобиля.</text:span></text:p>
      <text:p text:style-name="P1"><text:span text:style-name="fontstyle31"></text:span><text:span text:style-name="fontstyle41">Каждый раз перед выходом на проезжую часть обязательно остановись,</text:span><text:span text:style-name="T3"> </text:span><text:span text:style-name="fontstyle41">чтобы оценить дорожную обстановку.</text:span></text:p>
      <text:p text:style-name="P1"><text:span text:style-name="fontstyle31"></text:span><text:span text:style-name="fontstyle41">Не отвлекайся на разговоры с друзьями и внимательно смотри по сторонам.</text:span></text:p>
      <text:p text:style-name="P1"><text:span text:style-name="fontstyle01">Безопасного вам зимнего отдых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fontstyle21" style:family="text" style:parent-style-name="Default_20_Paragraph_20_Fon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ontstyle31" style:family="text" style:parent-style-name="Default_20_Paragraph_20_Font">
      <style:text-properties fo:color="#000000"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41" style:family="text" style:parent-style-name="Default_20_Paragraph_20_Fon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3-12-12T02:28:00</meta:creation-date>
    <dc:date>2023-12-12T03:33:00</dc:date>
    <meta:editing-duration>PT1M5S</meta:editing-duration>
    <meta:generator>OpenOffice/4.1.9$Win32 OpenOffice.org_project/419m1$Build-9805</meta:generator>
    <meta:document-statistic meta:table-count="0" meta:image-count="0" meta:object-count="0" meta:page-count="1" meta:paragraph-count="15" meta:word-count="242" meta:character-count="1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