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Дети должны быть заметными на дороге!</text:span></text:p>
      <text:p text:style-name="P2"><text:span text:style-name="T1">В зимнее время года в утренние и вечерние часы путь юных пешеходов от дома до школы или детского сада и обратно может проходить вне светового дня. Сотрудники Госавтоинспекции напоминают, что для пешехода очень важно быть заметным и не последнюю роль в этом играет одежда. При выборе одежды для ребенка, предпочтение следует отдавать моделям светлых, ярких цветов</text:span><text:bookmark text:name="Bookmark"/><text:span text:style-name="T1">, которые содержат световозвращающие элементы. Обезопасить ребенка и сделать его видимым для водителей, можно с помощью других видов световозвращающих элементов: брелоков, значков, лент и т.д., которые могут быть размещены на сумках, рюкзаках, куртках, шапках. Обезопасить следует и транспорт ребенка – разместить световозвращающие элементы можно на колясках, санках и снегокатах. Важно помнить, что при движении с ближним светом фар водитель замечает пешехода лишь на расстоянии 25-40 метров, тогда как пешеход, использующий световозвращающие элементы, становится заметным с расстояния 130-140 метров. </text:span></text:p>
      <text:p text:style-name="P2"><text:span text:style-name="T1">Уважаемые родители, позаботьтесь о том, чтобы ваш ребенок был заметен для водителей. Световозвращающие элементы стоят недорого, но могут спасти самое ценное – жизнь ваших детей. Помните, что безопасность детей – обязанность взрослых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tolbunova</meta:initial-creator>
    <dc:creator>User</dc:creator>
    <meta:editing-cycles>9</meta:editing-cycles>
    <meta:print-date>2023-12-11T09:07:00</meta:print-date>
    <meta:creation-date>2023-12-08T09:07:00</meta:creation-date>
    <dc:date>2023-12-15T02:58:00</dc:date>
    <meta:editing-duration>PT2M40S</meta:editing-duration>
    <meta:generator>OpenOffice/4.1.9$Win32 OpenOffice.org_project/419m1$Build-9805</meta:generator>
    <meta:document-statistic meta:table-count="0" meta:image-count="0" meta:object-count="0" meta:page-count="1" meta:paragraph-count="3" meta:word-count="171" meta:character-count="1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